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416cm"/>
    </style:style>
    <style:style style:name="Tabela4.D" style:family="table-column">
      <style:table-column-properties style:column-width="1.584cm"/>
    </style:style>
    <style:style style:name="Tabela4.E" style:family="table-column">
      <style:table-column-properties style:column-width="1.752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304cm"/>
    </style:style>
    <style:style style:name="Tabela5.E" style:family="table-column">
      <style:table-column-properties style:column-width="1.697cm"/>
    </style:style>
    <style:style style:name="Tabela5.F" style:family="table-column">
      <style:table-column-properties style:column-width="1.752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698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Fralda descartaveis geriatricas tamanho EG, unissex, com barreira antivazamento, indicador de umidade e troca, formato anotômico, flocos de gel superabsorventes, difusor de líquido, fitas adesivas reposicionaveis em 3 camadas. (BIOFRAL CLASSIC)</text:p>
          </table:table-cell>
          <table:table-cell table:style-name="Tabela5.A1" office:value-type="string">
            <text:p text:style-name="P27">BIOFLAL CLASSIC </text:p>
          </table:table-cell>
          <table:table-cell table:style-name="Tabela5.A1" office:value-type="string">
            <text:p text:style-name="P28">UN</text:p>
          </table:table-cell>
          <table:table-cell table:style-name="Tabela5.A1" office:value-type="string">
            <text:p text:style-name="P29">1.008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2</text:p>
          </table:table-cell>
          <table:table-cell table:style-name="Tabela5.A2" office:value-type="string">
            <text:p text:style-name="P27">FRALDA DESCARTAVEL GERIATRICA TAM. G, unissex, com barreira antivazamento, indicador de umidade e troca, formato anatômico, flocos de gel supeabsorventes, difusor de líquido, fitas adesivas. ( BIOFRAL CLASSIC)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.12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27">FRALDA GERIATRICA TENA CONFORT BIOFRAL TAM: EG Protetor ajustável tipo fralda geriátrica de uso diurno e noturno para Incontinência Severa, garantindo segurança contra vazamentos e cuidado com a pele. Tem uma camada de Superabsorção, que aumenta a velocidade da absorção deixando a pele 4 vezes mais seca.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602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27">FRALDA DESCARTAVEL GERIATRICA TAM. EG (FRALDA BIOCARE PLUS)</text:p>
          </table:table-cell>
          <table:table-cell table:style-name="Tabela5.A2" office:value-type="string">
            <text:p text:style-name="P27">FRALDA BIGFRAL DERMA PLUS 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602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5</text:p>
          </table:table-cell>
          <table:table-cell table:style-name="Tabela5.A2" office:value-type="string">
            <text:p text:style-name="P27">FRALDA DESCARTAVEL INFANTIL TAM. XXG (ACIMA DE 15 KG) cintura e orelha elástica;Fechos reposicionáveis; Cobertura ultra suave; Gel extra absorvente;Barreiras impermeáveis; Camada externa tipo algodão;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6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<text:soft-page-break/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6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1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3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2T11:31:19.774000000</dc:date>
    <meta:editing-cycles>5</meta:editing-cycles>
    <meta:editing-duration>PT1M36S</meta:editing-duration>
    <meta:generator>LibreOffice/6.4.4.2$Windows_X86_64 LibreOffice_project/3d775be2011f3886db32dfd395a6a6d1ca2630ff</meta:generator>
    <meta:document-statistic meta:table-count="6" meta:image-count="2" meta:object-count="0" meta:page-count="2" meta:paragraph-count="60" meta:word-count="290" meta:character-count="2373" meta:non-whitespace-character-count="192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