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496cm"/>
    </style:style>
    <style:style style:name="Tabela4.D" style:family="table-column">
      <style:table-column-properties style:column-width="1.505cm"/>
    </style:style>
    <style:style style:name="Tabela4.E" style:family="table-column">
      <style:table-column-properties style:column-width="1.752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489cm"/>
    </style:style>
    <style:style style:name="Tabela5.E" style:family="table-column">
      <style:table-column-properties style:column-width="1.512cm"/>
    </style:style>
    <style:style style:name="Tabela5.F" style:family="table-column">
      <style:table-column-properties style:column-width="1.752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718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CURATIVO HIDROFIBRA COM PRATA 10X10 – UNID - Mata uma ampla quantidade de bactérias, incluindo superbactérias resistentes aos antibióticos, com seu reservatório de prata; Evita formação de biofilme; Tira o excesso de exsudato, ajuda a evitar contaminação cruzada e previne maceração; Mantém a umidade ideal para a ferida; Camada ocupa os espaços da ferida e mantém a umidade ideal, eliminando espaço para tecido morto e proliferação das bactérias. </text:p>
          </table:table-cell>
          <table:table-cell table:style-name="Tabela5.A1" office:value-type="string">
            <text:p text:style-name="P30"><text:s/></text:p>
          </table:table-cell>
          <table:table-cell table:style-name="Tabela5.A1" office:value-type="string">
            <text:p text:style-name="P31">UN</text:p>
          </table:table-cell>
          <table:table-cell table:style-name="Tabela5.A1" office:value-type="string">
            <text:p text:style-name="P32">300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2T11:09:36.725000000</dc:date>
    <meta:editing-cycles>5</meta:editing-cycles>
    <meta:editing-duration>PT1M12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200" meta:character-count="1720" meta:non-whitespace-character-count="134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