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4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officeooo:rsid="0005e6b4" officeooo:paragraph-rsid="0005e6b4" style:font-size-asian="9pt" style:language-asian="pt" style:country-asian="BR" style:font-weight-asian="bold" style:font-name-complex="Times New Roman" style:font-size-complex="9pt"/>
    </style:style>
    <style:style style:name="T1" style:family="text">
      <style:text-properties officeooo:rsid="0005e6b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4">RAZÃO SOCIAL:</text:p>
          </table:table-cell>
          <table:covered-table-cell/>
          <table:table-cell table:style-name="Tabela1.A1" table:number-columns-spanned="2" office:value-type="string">
            <text:p text:style-name="P25"/>
          </table:table-cell>
          <table:covered-table-cell/>
          <table:table-cell table:style-name="Tabela1.A1" office:value-type="string">
            <text:p text:style-name="P24">CNPJ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24">REPRESENTANTE LEGAL: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CPF:</text:p>
          </table:table-cell>
          <table:table-cell table:style-name="Tabela1.F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:</text:p>
          </table:table-cell>
          <table:table-cell table:style-name="Tabela1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35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6"/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POLIHEXANIDA SOLUCAO - FRASCO 350 ML - solução de água purificada, hidróxido de sódio, 0,1% undecilenamidopropilbetaína, 0,1% poliaminopropil biguanida (polihexanida) frasco c/350 ml <text:s/></text:p>
          </table:table-cell>
          <table:table-cell table:style-name="Tabela5.A1" office:value-type="string">
            <text:p text:style-name="P28"><text:s/></text:p>
          </table:table-cell>
          <table:table-cell table:style-name="Tabela5.A1" office:value-type="string">
            <text:p text:style-name="P29">FR</text:p>
          </table:table-cell>
          <table:table-cell table:style-name="Tabela5.A1" office:value-type="string">
            <text:p text:style-name="P30">30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28">2</text:p>
          </table:table-cell>
          <table:table-cell table:style-name="Tabela5.A2" office:value-type="string">
            <text:p text:style-name="P28">FIO DE SUTURA CATGUT SIMPLES 3.0 1/2 CIRC C/ AG 4CM – C<text:span text:style-name="T1">aixa</text:span> C/ 24 UNID</text:p>
          </table:table-cell>
          <table:table-cell table:style-name="Tabela5.A2" office:value-type="string">
            <text:p text:style-name="P28"><text:s/></text:p>
          </table:table-cell>
          <table:table-cell table:style-name="Tabela5.A2" office:value-type="string">
            <text:p text:style-name="P40">caixas</text:p>
          </table:table-cell>
          <table:table-cell table:style-name="Tabela5.A2" office:value-type="string">
            <text:p text:style-name="P30">5,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1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7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2T11:17:50.820000000</dc:date>
    <meta:editing-cycles>5</meta:editing-cycles>
    <meta:editing-duration>PT1M25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6" meta:word-count="175" meta:character-count="1542" meta:non-whitespace-character-count="119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