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9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734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27"/>
      <text:p text:style-name="P22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0">ITEM</text:p>
          </table:table-cell>
          <table:table-cell table:style-name="Tabela4.A1" office:value-type="string">
            <text:p text:style-name="P30">DESCRIÇÃO SERVIÇOS/MATERIAIS</text:p>
          </table:table-cell>
          <table:table-cell table:style-name="Tabela4.A1" office:value-type="string">
            <text:p text:style-name="P31">UNID.</text:p>
          </table:table-cell>
          <table:table-cell table:style-name="Tabela4.A1" office:value-type="string">
            <text:p text:style-name="P31">QDE.</text:p>
          </table:table-cell>
          <table:table-cell table:style-name="Tabela4.A1" office:value-type="string">
            <text:p text:style-name="P30">R$ UNIT.</text:p>
          </table:table-cell>
          <table:table-cell table:style-name="Tabela4.A1" office:value-type="string">
            <text:p text:style-name="P30">R$TOTAL </text:p>
          </table:table-cell>
          <table:table-cell table:style-name="Tabela4.G1" office:value-type="string">
            <text:p text:style-name="P30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1</text:p>
          </table:table-cell>
          <table:table-cell table:style-name="Tabela5.A1" office:value-type="string">
            <text:p text:style-name="P30">CONTRATAÇÃO <text:s text:c="2"/>DE <text:s text:c="3"/>EMPRESA <text:s text:c="3"/>ESPECIALIZADA</text:p>
          </table:table-cell>
          <table:table-cell table:style-name="Tabela5.A1" office:value-type="string">
            <text:p text:style-name="P30">SENDO 02 AUTOCLAVES MARCA STERMAX , SENDO UTILIZADAS EM DUAS UNIDADES DE SAÚDE , PELA EQUIPE DA ENFERMAGEM E EQUIPE ODONTOLÓGICA . </text:p>
          </table:table-cell>
          <table:table-cell table:style-name="Tabela5.A1" office:value-type="string">
            <text:p text:style-name="P31">UN</text:p>
          </table:table-cell>
          <table:table-cell table:style-name="Tabela5.A1" office:value-type="string">
            <text:p text:style-name="P32">1,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  <table:table-cell table:style-name="Tabela5.H1" office:value-type="string">
            <text:p text:style-name="P33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8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23T08:08:28.146000000</dc:date>
    <meta:editing-cycles>5</meta:editing-cycles>
    <meta:editing-duration>PT1M9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59" meta:character-count="1444" meta:non-whitespace-character-count="110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