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7f6a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51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Joana <text:s/>Rodrigues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compras01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text:span text:style-name="T1">MÁQUINA PÁ CARREGADEIRA DE ESTEIRA CATERPILLAR 955L.</text:span>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REVISÃO CABEÇOTE, RADIADOR E TURBINA</text:p>
          </table:table-cell>
          <table:table-cell table:style-name="Tabela5.A1" office:value-type="string">
            <text:p text:style-name="P30"><text:s/>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1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14T12:03:41.130000000</dc:date>
    <meta:editing-cycles>5</meta:editing-cycles>
    <meta:editing-duration>PT1M40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2" meta:character-count="1344" meta:non-whitespace-character-count="102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