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Divisão_20_de_20_Tabelas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4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1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2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paragraph-rsid="00079634" style:font-weight-asian="bold" style:font-name-complex="Arial" style:font-size-complex="11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5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9634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1">RAZÃO SOCIAL:</text:p>
          </table:table-cell>
          <table:covered-table-cell/>
          <table:table-cell table:style-name="Tabela1.A1" table:number-columns-spanned="2" office:value-type="string">
            <text:p text:style-name="P22"/>
          </table:table-cell>
          <table:covered-table-cell/>
          <table:table-cell table:style-name="Tabela1.A1" office:value-type="string">
            <text:p text:style-name="P21">CNPJ:</text:p>
          </table:table-cell>
          <table:table-cell table:style-name="Tabela1.F1" office:value-type="string">
            <text:p text:style-name="P22"/>
          </table:table-cell>
        </table:table-row>
        <table:table-row table:style-name="Tabela1.1">
          <table:table-cell table:style-name="Tabela1.A1" table:number-columns-spanned="3" office:value-type="string">
            <text:p text:style-name="P21">REPRESENTANTE LEGAL:</text:p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>CPF:</text:p>
          </table:table-cell>
          <table:table-cell table:style-name="Tabela1.F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E-MAIL:</text:p>
          </table:table-cell>
          <table:table-cell table:style-name="Tabela1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3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Processo de compra nº </text:p>
          </table:table-cell>
          <table:table-cell table:style-name="Tabela2.A1" office:value-type="string">
            <text:p text:style-name="P30">805</text:p>
          </table:table-cell>
          <table:table-cell table:style-name="Tabela2.A1" office:value-type="string">
            <text:p text:style-name="P30">/</text:p>
          </table:table-cell>
          <table:table-cell table:style-name="Tabela2.A1" office:value-type="string">
            <text:p text:style-name="P30">2.023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A/C:</text:p>
          </table:table-cell>
          <table:table-cell table:style-name="Tabela3.A1" office:value-type="string">
            <text:p text:style-name="P30">Eliana dos Santos Pereira</text:p>
          </table:table-cell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eliana.compras@paranapanema.sp.gov.br</text:p>
          </table:table-cell>
        </table:table-row>
      </table:table>
      <text:p text:style-name="P32"/>
      <text:p text:style-name="P33"><text:span text:style-name="T3">Encaminhamos-lhes para apreciação o orçamento/ proposta de venda dos produtos / serviços abaixo discriminados</text:span>: <text:span text:style-name="T2">VEÍCULO: RENAULT MASTER GRAND FURGÃO L2H2- ANO/MOD: 2022/2023 – PLACA : DCU1H02- </text:span></text:p>
      <text:p text:style-name="P33"><text:span text:style-name="T2">CHASSI: 93YF62000PJ243302.</text:span></text:p>
      <text:p text:style-name="P37"/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5">ITEM</text:p>
          </table:table-cell>
          <table:table-cell table:style-name="Tabela4.A1" office:value-type="string">
            <text:p text:style-name="P25">DESCRIÇÃO SERVIÇOS/MATERIAIS</text:p>
          </table:table-cell>
          <table:table-cell table:style-name="Tabela4.A1" office:value-type="string">
            <text:p text:style-name="P26">UNID.</text:p>
          </table:table-cell>
          <table:table-cell table:style-name="Tabela4.A1" office:value-type="string">
            <text:p text:style-name="P26">QDE.</text:p>
          </table:table-cell>
          <table:table-cell table:style-name="Tabela4.A1" office:value-type="string">
            <text:p text:style-name="P25">R$ UNIT.</text:p>
          </table:table-cell>
          <table:table-cell table:style-name="Tabela4.A1" office:value-type="string">
            <text:p text:style-name="P25">R$TOTAL </text:p>
          </table:table-cell>
          <table:table-cell table:style-name="Tabela4.G1" office:value-type="string">
            <text:p text:style-name="P25">Marc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5">1</text:p>
          </table:table-cell>
          <table:table-cell table:style-name="Tabela5.A1" office:value-type="string">
            <text:p text:style-name="P25">RENOVAÇÃO DE SEGURO VEICULAR</text:p>
          </table:table-cell>
          <table:table-cell table:style-name="Tabela5.A1" office:value-type="string">
            <text:p text:style-name="P25"><text:s/></text:p>
          </table:table-cell>
          <table:table-cell table:style-name="Tabela5.A1" office:value-type="string">
            <text:p text:style-name="P26">SRV</text:p>
          </table:table-cell>
          <table:table-cell table:style-name="Tabela5.A1" office:value-type="string">
            <text:p text:style-name="P27">1,0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H1" office:value-type="string">
            <text:p text:style-name="P28"/>
          </table:table-cell>
        </table:table-row>
      </table:table>
      <text:p text:style-name="P14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TOTAL R$</text:p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  <text:p text:style-name="P6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7"/>
      <text:p text:style-name="P8">Validade da Proposta:____________________</text:p>
      <text:p text:style-name="P8">Condições de pagamento:___________________ </text:p>
      <text:p text:style-name="P8">Prazo de entrega:__________________________</text:p>
      <text:p text:style-name="P8">Frete: CIF</text:p>
      <text:p text:style-name="P23"/>
      <text:p text:style-name="P19"><text:s text:c="27"/>_________________________________,_____ de_______________ de 2023.</text:p>
      <text:p text:style-name="P19"><text:s text:c="27"/>Local e data</text:p>
      <text:p text:style-name="P19"/>
      <text:p text:style-name="P19"/>
      <text:p text:style-name="P19"/>
      <text:p text:style-name="P19"><text:s text:c="60"/>____________________________________________</text:p>
      <text:p text:style-name="P19"><text:s text:c="91"/>assinatura</text:p>
      <text:p text:style-name="P20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7-03T14:32:58.342000000</dc:date>
    <meta:editing-cycles>5</meta:editing-cycles>
    <meta:editing-duration>PT9M29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50" meta:character-count="1407" meta:non-whitespace-character-count="108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