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5.838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8.8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Divisão_20_de_20_Tabelas"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0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1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officeooo:paragraph-rsid="0008b3fa" style:font-weight-asian="bold" style:font-name-complex="Arial" style:font-size-complex="11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4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b3f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aff7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1">RAZÃO SOCIAL:</text:p>
          </table:table-cell>
          <table:covered-table-cell/>
          <table:table-cell table:style-name="Tabela1.A1" table:number-columns-spanned="2" office:value-type="string">
            <text:p text:style-name="P22"/>
          </table:table-cell>
          <table:covered-table-cell/>
          <table:table-cell table:style-name="Tabela1.A1" office:value-type="string">
            <text:p text:style-name="P21">CNPJ:</text:p>
          </table:table-cell>
          <table:table-cell table:style-name="Tabela1.F1" office:value-type="string">
            <text:p text:style-name="P22"/>
          </table:table-cell>
        </table:table-row>
        <table:table-row table:style-name="Tabela1.1">
          <table:table-cell table:style-name="Tabela1.A1" table:number-columns-spanned="3" office:value-type="string">
            <text:p text:style-name="P21">REPRESENTANTE LEGAL:</text:p>
          </table:table-cell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>CPF:</text:p>
          </table:table-cell>
          <table:table-cell table:style-name="Tabela1.F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E-MAIL:</text:p>
          </table:table-cell>
          <table:table-cell table:style-name="Tabela1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3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>Processo de compra nº </text:p>
          </table:table-cell>
          <table:table-cell table:style-name="Tabela2.A1" office:value-type="string">
            <text:p text:style-name="P29">885</text:p>
          </table:table-cell>
          <table:table-cell table:style-name="Tabela2.A1" office:value-type="string">
            <text:p text:style-name="P29">/</text:p>
          </table:table-cell>
          <table:table-cell table:style-name="Tabela2.A1" office:value-type="string">
            <text:p text:style-name="P29">2.023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9">A/C:</text:p>
          </table:table-cell>
          <table:table-cell table:style-name="Tabela3.A1" office:value-type="string">
            <text:p text:style-name="P29">Eliana dos Santos Pereira</text:p>
          </table:table-cell>
          <table:table-cell table:style-name="Tabela3.A1" office:value-type="string">
            <text:p text:style-name="P29">E-mail:</text:p>
          </table:table-cell>
          <table:table-cell table:style-name="Tabela3.A1" office:value-type="string">
            <text:p text:style-name="P29">eliana.compras@paranapanema.sp.gov.<text:span text:style-name="T4">br</text:span></text:p>
          </table:table-cell>
        </table:table-row>
      </table:table>
      <text:p text:style-name="P31"/>
      <text:p text:style-name="P32"><text:span text:style-name="T3">Encaminhamos-lhes para apreciação o orçamento/ proposta de venda dos produtos / serviços abaixo discriminados: </text:span><text:span text:style-name="T2">VEÍCULO: RENAULT MASTER MINIBUS EXECUTIVE L3H2- ANO/MOD: 2022-2023- </text:span></text:p>
      <text:p text:style-name="P32"><text:span text:style-name="T2">PLACA: EOF07G85- CHASSI: 93YJ62001PJ243075.</text:span></text:p>
      <text:p text:style-name="P36"/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4">ITEM</text:p>
          </table:table-cell>
          <table:table-cell table:style-name="Tabela4.A1" office:value-type="string">
            <text:p text:style-name="P24">DESCRIÇÃO SERVIÇOS/MATERIAIS</text:p>
          </table:table-cell>
          <table:table-cell table:style-name="Tabela4.A1" office:value-type="string">
            <text:p text:style-name="P25">UNID.</text:p>
          </table:table-cell>
          <table:table-cell table:style-name="Tabela4.A1" office:value-type="string">
            <text:p text:style-name="P25">QDE.</text:p>
          </table:table-cell>
          <table:table-cell table:style-name="Tabela4.A1" office:value-type="string">
            <text:p text:style-name="P24">R$ UNIT.</text:p>
          </table:table-cell>
          <table:table-cell table:style-name="Tabela4.A1" office:value-type="string">
            <text:p text:style-name="P24">R$TOTAL </text:p>
          </table:table-cell>
          <table:table-cell table:style-name="Tabela4.G1" office:value-type="string">
            <text:p text:style-name="P24">Marc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4">1</text:p>
          </table:table-cell>
          <table:table-cell table:style-name="Tabela5.A1" office:value-type="string">
            <text:p text:style-name="P24">RENOVAÇÃO DE SEGURO VEICULAR</text:p>
          </table:table-cell>
          <table:table-cell table:style-name="Tabela5.A1" office:value-type="string">
            <text:p text:style-name="P24"><text:s/></text:p>
          </table:table-cell>
          <table:table-cell table:style-name="Tabela5.A1" office:value-type="string">
            <text:p text:style-name="P25">SRV</text:p>
          </table:table-cell>
          <table:table-cell table:style-name="Tabela5.A1" office:value-type="string">
            <text:p text:style-name="P26">1,00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H1" office:value-type="string">
            <text:p text:style-name="P27"/>
          </table:table-cell>
        </table:table-row>
      </table:table>
      <text:p text:style-name="P14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TOTAL R$</text:p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  <text:p text:style-name="P6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7"/>
      <text:p text:style-name="P8">Validade da Proposta:____________________</text:p>
      <text:p text:style-name="P8">Condições de pagamento:___________________ </text:p>
      <text:p text:style-name="P8">Prazo de entrega:__________________________</text:p>
      <text:p text:style-name="P8">Frete: CIF</text:p>
      <text:p text:style-name="P23"/>
      <text:p text:style-name="P19"><text:s text:c="27"/>_________________________________,_____ de_______________ de 2023.</text:p>
      <text:p text:style-name="P19"><text:s text:c="27"/>Local e data</text:p>
      <text:p text:style-name="P19"/>
      <text:p text:style-name="P19"/>
      <text:p text:style-name="P19"/>
      <text:p text:style-name="P19"><text:s text:c="60"/>____________________________________________</text:p>
      <text:p text:style-name="P19"><text:s text:c="91"/>assinatura</text:p>
      <text:p text:style-name="P20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7-03T15:11:30.709000000</dc:date>
    <meta:editing-cycles>7</meta:editing-cycles>
    <meta:editing-duration>PT5M9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1" meta:word-count="149" meta:character-count="1411" meta:non-whitespace-character-count="109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