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text-properties style:use-window-font-color="true" style:font-name="Arial" fo:font-size="10pt" fo:language="pt" fo:country="BR" fo:font-weight="bold" officeooo:rsid="0006f27d" officeooo:paragraph-rsid="0006f27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1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23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Divisão_20_de_20_Tabelas">
      <style:text-properties fo:font-size="1pt" style:font-size-asian="1pt" style:font-size-complex="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32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8">RAZÃO SOCIAL:</text:p>
          </table:table-cell>
          <table:covered-table-cell/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A1" office:value-type="string">
            <text:p text:style-name="P28">CNPJ:</text:p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table:number-columns-spanned="3" office:value-type="string">
            <text:p text:style-name="P28">REPRESENTANTE LEGAL:</text:p>
          </table:table-cell>
          <table:covered-table-cell/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>CPF:</text:p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E-MAIL:</text:p>
          </table:table-cell>
          <table:table-cell table:style-name="Tabela1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7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1031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Giovana dos Santos Florêncio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compras02@paranapanema.sp.gov.br 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0"/>
      <text:p text:style-name="P25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3">ITEM</text:p>
          </table:table-cell>
          <table:table-cell table:style-name="Tabela4.A1" office:value-type="string">
            <text:p text:style-name="P33">DESCRIÇÃO SERVIÇOS/MATERIAIS</text:p>
          </table:table-cell>
          <table:table-cell table:style-name="Tabela4.A1" office:value-type="string">
            <text:p text:style-name="P34">UNID.</text:p>
          </table:table-cell>
          <table:table-cell table:style-name="Tabela4.A1" office:value-type="string">
            <text:p text:style-name="P34">QDE.</text:p>
          </table:table-cell>
          <table:table-cell table:style-name="Tabela4.A1" office:value-type="string">
            <text:p text:style-name="P33">R$ UNIT.</text:p>
          </table:table-cell>
          <table:table-cell table:style-name="Tabela4.A1" office:value-type="string">
            <text:p text:style-name="P33">R$TOTAL </text:p>
          </table:table-cell>
          <table:table-cell table:style-name="Tabela4.G1" office:value-type="string">
            <text:p text:style-name="P33">Marca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3">CAIXA TERMICA 45 LITROS COM TERMOMETRO MAX/MIN - UNID - temperatura interna através do termômetro digital. traz em sua composição o isolamento térmico, além de ser leve, atóxica e de fácil higienização. para transporte de materiais biologicos; </text:p>
          </table:table-cell>
          <table:table-cell table:style-name="Tabela5.A1" office:value-type="string">
            <text:p text:style-name="P33"><text:s/></text:p>
          </table:table-cell>
          <table:table-cell table:style-name="Tabela5.A1" office:value-type="string">
            <text:p text:style-name="P34">UN</text:p>
          </table:table-cell>
          <table:table-cell table:style-name="Tabela5.A1" office:value-type="string">
            <text:p text:style-name="P35">2,00</text:p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H1" office:value-type="string">
            <text:p text:style-name="P36"/>
          </table:table-cell>
        </table:table-row>
      </table:table>
      <text:p text:style-name="P18"/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TOTAL R$</text:p>
          </table:table-cell>
          <table:table-cell table:style-name="Tabela6.B1" office:value-type="string">
            <text:p text:style-name="P14"/>
          </table:table-cell>
        </table:table-row>
      </table:table>
      <text:p text:style-name="Standard"/>
      <text:p text:style-name="P19">Habilitação da Empresa para Compras/ Serviços conforme <text:s/>Decreto Municipal Nº 2.498, <text:s/>de 24 /03/2023</text:p>
      <text:p text:style-name="P10">Art. 16. <text:span text:style-name="T1">Para a habilitação do fornecedor que apresentar a proposta mais vantajosa serão exigidos os seguintes documentos:</text:span></text:p>
      <text:p text:style-name="P11">I - Inscrição no Cadastro de Pessoas Físicas (CPF) ou no Cadastro Nacional da</text:p>
      <text:p text:style-name="P11">Pessoa Jurídica (CNPJ);</text:p>
      <text:p text:style-name="P11">II - Prova de regularidade perante a Fazenda Municipal (mobiliários),</text:p>
      <text:p text:style-name="P11">especialmente quando o proponente possuir domicílio ou sede no município de</text:p>
      <text:p text:style-name="P11">Paranapanema;</text:p>
      <text:p text:style-name="P11">III - Prova de regularidade relativa à Seguridade Social e ao FGTS, que</text:p>
      <text:p text:style-name="P11">demonstre cumprimento dos encargos sociais instituídos por lei;</text:p>
      <text:p text:style-name="P11">IV - Prova de regularidade perante a Justiça do Trabalho e</text:p>
      <text:p text:style-name="P11">V - Prova de registro ou inscrição na entidade profissional competente,</text:p>
      <text:p text:style-name="P11">quando for caso.</text:p>
      <text:p text:style-name="P9"/>
      <text:p text:style-name="P12">Validade da Proposta:____________________</text:p>
      <text:p text:style-name="P12">Condições de pagamento:___________________ </text:p>
      <text:p text:style-name="P12">Prazo de entrega:__________________________</text:p>
      <text:p text:style-name="P12">Frete: CIF</text:p>
      <text:p text:style-name="P31"/>
      <text:p text:style-name="P26"><text:s text:c="27"/>_________________________________,_____ de_______________ de 2023.</text:p>
      <text:p text:style-name="P26"><text:s text:c="27"/>Local e data</text:p>
      <text:p text:style-name="P26"/>
      <text:p text:style-name="P26"/>
      <text:p text:style-name="P26"/>
      <text:p text:style-name="P26"><text:s text:c="60"/>____________________________________________</text:p>
      <text:p text:style-name="P26"><text:s text:c="91"/>assinatura</text:p>
      <text:p text:style-name="P27"/>
      <text:p text:style-name="P16"><text:soft-page-break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1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3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8-22T13:17:46.272000000</dc:date>
    <meta:editing-cycles>5</meta:editing-cycles>
    <meta:editing-duration>PT7M54S</meta:editing-duration>
    <meta:generator>LibreOffice/6.4.4.2$Windows_X86_64 LibreOffice_project/3d775be2011f3886db32dfd395a6a6d1ca2630ff</meta:generator>
    <meta:document-statistic meta:table-count="6" meta:image-count="2" meta:object-count="0" meta:page-count="2" meta:paragraph-count="51" meta:word-count="249" meta:character-count="2039" meta:non-whitespace-character-count="162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